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im Honigcomplex De Kaaij De Kazerne Het Hunnerpark: Aanvraag vergunning APV nijmeegsefiets4daagse 25 t/m 28 augustus 2016 meerdere locati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anvraag vergunning APV nijmeegsefiets4daagse 25 t/m 28 augustus 2016 meerdere locaties (Vasim Honigcomplex De Kaaij De Kazerne Het Hunner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31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7E0EA43-CF96-4F32-B5F9-23C12685FD53" xlink:type="simple">http://www.nijmegen.nl/vergunningpagina/?guid=97E0EA43-CF96-4F32-B5F9-23C12685FD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im Honigcomplex De Kaaij De Kazerne Het Hunnerpark: Aanvraag vergunning APV nijmeegsefiets4daagse 25 t/m 28 augustus 2016 meerdere locati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3</meta:user-defined>
    <meta:user-defined meta:name="OVERHEIDop.GmbID/DC.identifier">gmb-2016-9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GX 27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61.178 429634.043</meta:user-defined>
    <meta:user-defined meta:name="OVERHEIDop.versieInformatie"/>
  </office:meta>
</office:document-meta>
</file>