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park: Aanvraag evenementenvergunning Westerpark Multicultureel Festival 28-08-2016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7-2016</text:p>
            <text:p text:style-name="common-al">
            <text:span text:style-name="nadrukvet">Omschrijving: </text:span>Aanvraag evenementenvergunning Westerpark Multicultureel Festival 28-08-2016 (Westerpark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6.025350</text:p>
            <text:p text:style-name="common-al">
            <text:span text:style-name="nadrukvet">Product: </text:span>apv vergunning</text:p>
            <text:p text:style-name="common-al">
            <text:span text:style-name="nadrukvet">Ontvangst: </text:span>01-07-2016</text:p>
            <text:p text:style-name="common-al">
            <text:span text:style-name="nadrukvet">Definitieve beschikking verzonden: </text:span>14-07-2016</text:p>
            <text:p text:style-name="common-al">
            <text:span text:style-name="nadrukvet">Einddatum bezwaartermijn: </text:span>25-08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juli 2016 tot en met 25 augustus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92D82E18-1F12-4604-89B1-6AFD0EB97617" xlink:type="simple">http://www.nijmegen.nl/vergunningpagina/?guid=92D82E18-1F12-4604-89B1-6AFD0EB9761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97892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892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892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sterpark: Aanvraag evenementenvergunning Westerpark Multicultureel Festival 28-08-2016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7892</meta:user-defined>
    <meta:user-defined meta:name="OVERHEIDop.GmbID/DC.identifier">gmb-2016-978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41VG 25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6142.651 429388.968</meta:user-defined>
    <meta:user-defined meta:name="OVERHEIDop.versieInformatie"/>
  </office:meta>
</office:document-meta>
</file>