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59: Vierdaagsemarsen 2016 B-evenement 22-0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Vierdaagsemarsen 2016 B-evenement 22-07 (St. Annastraat 259)</text:p>
            <text:p text:style-name="common-al">
            <text:span text:style-name="nadrukvet">Activiteiten: </text:span>Markt; Horeca; Geluid; </text:p>
            <text:p text:style-name="common-al">
            <text:span text:style-name="nadrukvet">Zaaknummer: </text:span>Z16.012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1BA9D1A-063B-4066-9DC6-51B9B4FB5780" xlink:type="simple">http://www.nijmegen.nl/vergunningpagina/?guid=71BA9D1A-063B-4066-9DC6-51B9B4FB57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59: Vierdaagsemarsen 2016 B-evenement 22-0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1</meta:user-defined>
    <meta:user-defined meta:name="OVERHEIDop.GmbID/DC.identifier">gmb-2016-9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