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in van de Vereeniging: art 35 DHW 16 juli tm 22 juli 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6</text:p>
            <text:p text:style-name="common-al">
            <text:span text:style-name="nadrukvet">Omschrijving: </text:span>art 35 DHW 16 juli tm 22 juli 2016 (Tuin van de Vereeniging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212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6-2016</text:p>
            <text:p text:style-name="common-al">
            <text:span text:style-name="nadrukvet">Definitieve beschikking verzonden: </text:span>14-07-2016</text:p>
            <text:p text:style-name="common-al">
            <text:span text:style-name="nadrukvet">Einddatum bezwaartermijn: </text:span>25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16 tot en met 25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F91A7F6-F7F2-454E-82A7-C73AA5CB30F1" xlink:type="simple">http://www.nijmegen.nl/vergunningpagina/?guid=5F91A7F6-F7F2-454E-82A7-C73AA5CB30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7890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90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in van de Vereeniging: art 35 DHW 16 juli tm 22 juli 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90</meta:user-defined>
    <meta:user-defined meta:name="OVERHEIDop.GmbID/DC.identifier">gmb-2016-97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NC 2d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543.31 428274.04</meta:user-defined>
    <meta:user-defined meta:name="OVERHEIDop.versieInformatie"/>
  </office:meta>
</office:document-meta>
</file>