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uw 183, 1611 LR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Bouw 183, 1611 LR  Bovenkarspel</text:p>
            <text:p text:style-name="common-al">Voor: het plaatsen van een erfafscheiding langs de openbare weg</text:p>
            <text:p text:style-name="common-al">Datum ontvangst: 23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978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8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8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Bouw 183, 1611 LR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89</meta:user-defined>
    <meta:user-defined meta:name="OVERHEIDop.GmbID/DC.identifier">gmb-2016-9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LR 183</meta:user-defined>
    <meta:user-defined meta:name="OVERHEIDop.woonplaats">Bovenkarspel</meta:user-defined>
    <meta:user-defined meta:name="OVERHEIDop.straatnaam">De Bouw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594 523682</meta:user-defined>
    <meta:user-defined meta:name="OVERHEIDop.versieInformatie"/>
  </office:meta>
</office:document-meta>
</file>