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Vierdaagsemarsen evenement B 22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Vierdaagsemarsen evenement B 22-07-2016 (Fransestraat)</text:p>
            <text:p text:style-name="common-al">
            <text:span text:style-name="nadrukvet">Activiteiten: </text:span>Markt; Horeca; Evenement; </text:p>
            <text:p text:style-name="common-al">
            <text:span text:style-name="nadrukvet">Zaaknummer: </text:span>Z16.0088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C5C77B1-D6CB-47D4-88CE-A31E63696938" xlink:type="simple">http://www.nijmegen.nl/vergunningpagina/?guid=4C5C77B1-D6CB-47D4-88CE-A31E636969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8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8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8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: Vierdaagsemarsen evenement B 22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89</meta:user-defined>
    <meta:user-defined meta:name="OVERHEIDop.GmbID/DC.identifier">gmb-2016-9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JD 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3.47 427835.6</meta:user-defined>
    <meta:user-defined meta:name="OVERHEIDop.versieInformatie"/>
  </office:meta>
</office:document-meta>
</file>