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H: tijdelijke standplaats voorlichting brandweer 18-09-2016 Keizer Karelplein 32H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tijdelijke standplaats voorlichting brandweer 18-09-2016 Keizer Karelplein 32H (Keizer Karelplein 32H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62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8FF1726-2F19-4ABE-A93B-55FFF3F30E92" xlink:type="simple">http://www.nijmegen.nl/vergunningpagina/?guid=68FF1726-2F19-4ABE-A93B-55FFF3F30E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8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32H: tijdelijke standplaats voorlichting brandweer 18-09-2016 Keizer Karelplein 32H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88</meta:user-defined>
    <meta:user-defined meta:name="OVERHEIDop.GmbID/DC.identifier">gmb-2016-9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C 2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