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arkt: Het Genot van Nijmegen 11-09-2016 Koren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Het Genot van Nijmegen 11-09-2016 Korenmarkt (Korenmark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31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4F12E46-48B2-4FEF-934E-679500E01BE8" xlink:type="simple">http://www.nijmegen.nl/vergunningpagina/?guid=64F12E46-48B2-4FEF-934E-679500E01B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8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8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markt: Het Genot van Nijmegen 11-09-2016 Koren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87</meta:user-defined>
    <meta:user-defined meta:name="OVERHEIDop.GmbID/DC.identifier">gmb-2016-9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VT 1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78.75 428950.75</meta:user-defined>
    <meta:user-defined meta:name="OVERHEIDop.versieInformatie"/>
  </office:meta>
</office:document-meta>
</file>