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werd Foarstrjitte 6, het plaatsen van twee dakkapell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60442  OLO nummer: 2427513</text:p>
            <text:p text:style-name="common-al">Een omgevingsvergunning voor het plaatsen van twee dakkapellen</text:p>
            <text:p text:style-name="common-al">Datum besluit: 15 juli 2016</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9788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8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8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werd Foarstrjitte 6, het plaatsen van twee dakkapellen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884</meta:user-defined>
    <meta:user-defined meta:name="OVERHEIDop.GmbID/DC.identifier">gmb-2016-97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51HD 5</meta:user-defined>
    <meta:user-defined meta:name="OVERHEIDop.woonplaats">Holwerd</meta:user-defined>
    <meta:user-defined meta:name="OVERHEIDop.straatnaam">Foarstrjitte</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189038 598222</meta:user-defined>
    <meta:user-defined meta:name="OVERHEIDop.versieInformatie"/>
  </office:meta>
</office:document-meta>
</file>