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-54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-547 in Uitdam voor het uitbreiden van een recreatiewoning</text:p>
            <text:p text:style-name="common-al">(verzonden 14 jul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788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-547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883</meta:user-defined>
    <meta:user-defined meta:name="OVERHEIDop.GmbID/DC.identifier">gmb-2016-97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