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pelaarstraat 2 t/m 2K en Ilpenhof 1 t/m 1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pelaarstraat 2 t/m 2K en Ilpenhof 1 t/m 12 in Ilpendam voor het oprichten van 20 woningen</text:p>
            <text:p text:style-name="common-al">(verzonden 14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787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pelaarstraat 2 t/m 2K en Ilpenhof 1 t/m 1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877</meta:user-defined>
    <meta:user-defined meta:name="OVERHEIDop.GmbID/DC.identifier">gmb-2016-9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19 497611</meta:user-defined>
    <meta:user-defined meta:name="OVERHEIDop.versieInformatie"/>
  </office:meta>
</office:document-meta>
</file>