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verijsselselaan richting (verlegde) Brédyk te Wirdum, (11012816) aanbrengen van onderbouw en toeritten voor de auto-onderdoorga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97875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875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875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verijsselselaan richting (verlegde) Brédyk te Wirdum, (11012816) aanbrengen van onderbouw en toeritten voor de auto-onderdoorga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7875</meta:user-defined>
    <meta:user-defined meta:name="OVERHEIDop.GmbID/DC.identifier">gmb-2016-978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8BW 161k</meta:user-defined>
    <meta:user-defined meta:name="OVERHEIDop.woonplaats">Wirdum</meta:user-defined>
    <meta:user-defined meta:name="OVERHEIDop.straatnaam">Brédy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1732 575012</meta:user-defined>
    <meta:user-defined meta:name="OVERHEIDop.versieInformatie"/>
  </office:meta>
</office:document-meta>
</file>