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 van een garage/berging: Ripperbansveen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pperbansveen 1, 7031 LV</text:p>
            <text:p text:style-name="common-al">Omschrijving:		bouw van een garage/berging</text:p>
            <text:p text:style-name="common-al">Dossiernummer:	20160375</text:p>
            <text:p text:style-name="common-al">Datum verzending:	11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6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6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6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 van een garage/berging: Ripperbansvee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66</meta:user-defined>
    <meta:user-defined meta:name="OVERHEIDop.GmbID/DC.identifier">gmb-2016-97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V 1</meta:user-defined>
    <meta:user-defined meta:name="OVERHEIDop.woonplaats">Wehl</meta:user-defined>
    <meta:user-defined meta:name="OVERHEIDop.straatnaam">Ripperbansvee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69 441274</meta:user-defined>
    <meta:user-defined meta:name="OVERHEIDop.versieInformatie"/>
  </office:meta>
</office:document-meta>
</file>