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23 tot en met 25 augustus 2016, Jeugd 3 Daagse, sportterrein SVO, Rietlanden 3 in Ooij,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11 juli tot en met 19  juli 2016</text:p>
            <text:p text:style-name="common-al"/>
            <text:p text:style-name="common-al">
            <text:span text:style-name="nadrukvet">23 tot en met 25 augustus 2016,  Jeugd 3 Daagse, sportterrein SVO, Rietlanden 3 in Ooij, gemeente Berg en Dal</text:span>
          </text:p>
            <text:p text:style-name="common-al"/>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97862</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862</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862</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23 tot en met 25 augustus 2016, Jeugd 3 Daagse, sportterrein SVO, Rietlanden 3 in Ooij, gemeen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7862</meta:user-defined>
    <meta:user-defined meta:name="OVERHEIDop.GmbID/DC.identifier">gmb-2016-97862</meta:user-defined>
    <meta:user-defined meta:name="OVERHEID.TaxonomieBeleidsagenda/OVERHEID.category">Recht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6EA 3</meta:user-defined>
    <meta:user-defined meta:name="OVERHEIDop.woonplaats">Ooij</meta:user-defined>
    <meta:user-defined meta:name="OVERHEIDop.straatnaam">Rietlande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3026 430128</meta:user-defined>
    <meta:user-defined meta:name="OVERHEIDop.versieInformatie"/>
  </office:meta>
</office:document-meta>
</file>