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hal: Heikantseweg 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eikantseweg 8, 7031 HB</text:p>
            <text:p text:style-name="common-al">Omschrijving:		bouwen van een bedrijfshal</text:p>
            <text:p text:style-name="common-al">Dossiernummer:	20160222</text:p>
            <text:p text:style-name="common-al">Datum verzending:	11 jul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7860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6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6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bedrijfshal: Heikantseweg 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60</meta:user-defined>
    <meta:user-defined meta:name="OVERHEIDop.GmbID/DC.identifier">gmb-2016-97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B 8</meta:user-defined>
    <meta:user-defined meta:name="OVERHEIDop.woonplaats">Wehl</meta:user-defined>
    <meta:user-defined meta:name="OVERHEIDop.straatnaam">Heikant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9094 440965</meta:user-defined>
    <meta:user-defined meta:name="OVERHEIDop.versieInformatie"/>
  </office:meta>
</office:document-meta>
</file>