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/ vrijstelling, ontheffing geluidshinder, Lijnbaan 295, 2728 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last-al">
            <text:span text:style-name="nadrukvet">Verleende vergunningen / vrijstellingen</text:span>
          </text:p>
            <text:list text:style-name="id1-3-2-1-1-9">
              <text:list-item text:style-override="id1-3-2-1-1-9-1">
                <text:number>•</text:number>
                <text:p text:style-name="al">Lijnbaan 295, 2728 AH Zoetermeer, ontheffing geluidshinder, ONT_BB20150001 (verzonden d.d. 21 januari 201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786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8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8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/ vrijstelling, ontheffing geluidshinder, Lijnbaan 295, 2728 A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86</meta:user-defined>
    <meta:user-defined meta:name="OVERHEIDop.GmbID/DC.identifier">gmb-2016-97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AH 287</meta:user-defined>
    <meta:user-defined meta:name="OVERHEIDop.woonplaats">Zoetermeer</meta:user-defined>
    <meta:user-defined meta:name="OVERHEIDop.straatnaam">Lijnb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557 454519</meta:user-defined>
    <meta:user-defined meta:name="OVERHEIDop.versieInformatie"/>
  </office:meta>
</office:document-meta>
</file>