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246 t/m 246e, (11012706) wijzigen van 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85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5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5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246 t/m 246e, (11012706) wijzigen van d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58</meta:user-defined>
    <meta:user-defined meta:name="OVERHEIDop.GmbID/DC.identifier">gmb-2016-97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G 246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304 581316</meta:user-defined>
    <meta:user-defined meta:name="OVERHEIDop.versieInformatie"/>
  </office:meta>
</office:document-meta>
</file>