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Gedempt Kanaal 43p en Zandpad 110: herbouw winkelpand en appartementen,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85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5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5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Gedempt Kanaal 43p en Zandpad 110: herbouw winkelpand en appartementen,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57</meta:user-defined>
    <meta:user-defined meta:name="OVERHEIDop.GmbID/DC.identifier">gmb-2016-97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Z 100</meta:user-defined>
    <meta:user-defined meta:name="OVERHEIDop.woonplaats">Middelharnis</meta:user-defined>
    <meta:user-defined meta:name="OVERHEIDop.straatnaam">Zandpad</meta:user-defined>
    <meta:user-defined meta:name="OVERHEID.PostcodeHuisnummer/OVERHEIDop.postcodeHuisnummer">3241DB 45b</meta:user-defined>
    <meta:user-defined meta:name="OVERHEIDop.straatnaam">Gedempt kanaal</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41 419842</meta:user-defined>
    <meta:user-defined meta:name="OVERHEID.EPSG28992/DC.spatial">70090 419872</meta:user-defined>
    <meta:user-defined meta:name="OVERHEIDop.versieInformatie"/>
  </office:meta>
</office:document-meta>
</file>