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brandveilig gebruik van een pand, Kerkraderweg 9 (BMV Molenberg)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brandveilig gebruik van een pand, Kerkraderweg 9 6416 CC Sectie M perceelnummer 1803 (BMV Molenberg) Heerlen (</text:span>
            <text:span text:style-name="nadrukvet">dossiernummer </text:span>
            <text:span text:style-name="nadrukvet">Z-16111839</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9785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5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5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brandveilig gebruik van een pand, Kerkraderweg 9 (BMV Molenberg)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53</meta:user-defined>
    <meta:user-defined meta:name="OVERHEIDop.GmbID/DC.identifier">gmb-2016-978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CC 9</meta:user-defined>
    <meta:user-defined meta:name="OVERHEIDop.woonplaats">Heerlen</meta:user-defined>
    <meta:user-defined meta:name="OVERHEIDop.straatnaam">Kerkraderweg</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7702 321870</meta:user-defined>
    <meta:user-defined meta:name="OVERHEIDop.versieInformatie"/>
  </office:meta>
</office:document-meta>
</file>