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aanleggen van een uitrit: Slotlaan 1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Slotlaan 149, 7006 HC</text:p>
            <text:p text:style-name="common-al">Omschrijving:		aanleggen van een uitrit</text:p>
            <text:p text:style-name="common-al">Dossiernummer:	20160523</text:p>
            <text:p text:style-name="common-al">Datum verzending:	11 juli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5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aanleggen van een uitrit: Slotlaan 1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51</meta:user-defined>
    <meta:user-defined meta:name="OVERHEIDop.GmbID/DC.identifier">gmb-2016-978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C 149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64 442326</meta:user-defined>
    <meta:user-defined meta:name="OVERHEIDop.versieInformatie"/>
  </office:meta>
</office:document-meta>
</file>