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passen van diverse woningen: wijk Overste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ijk Overstegen</text:p>
            <text:p text:style-name="common-al">Omschrijving:		aanpassen van diverse woningen</text:p>
            <text:p text:style-name="common-al">Dossiernummer:	20160500</text:p>
            <text:p text:style-name="common-al">Datum verzending:	11 jul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4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aanpassen van diverse woningen: wijk Overstege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49</meta:user-defined>
    <meta:user-defined meta:name="OVERHEIDop.GmbID/DC.identifier">gmb-2016-97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H 92</meta:user-defined>
    <meta:user-defined meta:name="OVERHEIDop.woonplaats">Doetinchem</meta:user-defined>
    <meta:user-defined meta:name="OVERHEIDop.straatnaam">Van Starkenborgh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892 443280</meta:user-defined>
    <meta:user-defined meta:name="OVERHEIDop.versieInformatie"/>
  </office:meta>
</office:document-meta>
</file>