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Poldersbos 29: herbouwen recreatiewoning, verzenddatum: 07/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97848</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48</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48</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Poldersbos 29: herbouwen recreatiewoning, verzenddatum: 07/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848</meta:user-defined>
    <meta:user-defined meta:name="OVERHEIDop.GmbID/DC.identifier">gmb-2016-978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V 29</meta:user-defined>
    <meta:user-defined meta:name="OVERHEIDop.woonplaats">Ouddorp</meta:user-defined>
    <meta:user-defined meta:name="OVERHEIDop.straatnaam">Poldersbos</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0143 424428</meta:user-defined>
    <meta:user-defined meta:name="OVERHEIDop.versieInformatie"/>
  </office:meta>
</office:document-meta>
</file>