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sterstraat 10 &amp; 12, (11012804) maken van een doorbraak tussen de woningen en het vervang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84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4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4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jsterstraat 10 &amp; 12, (11012804) maken van een doorbraak tussen de woningen en het vervang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47</meta:user-defined>
    <meta:user-defined meta:name="OVERHEIDop.GmbID/DC.identifier">gmb-2016-97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EA 10</meta:user-defined>
    <meta:user-defined meta:name="OVERHEIDop.woonplaats">Leeuwarden</meta:user-defined>
    <meta:user-defined meta:name="OVERHEIDop.straatnaam">Lijst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753 580134</meta:user-defined>
    <meta:user-defined meta:name="OVERHEIDop.versieInformatie"/>
  </office:meta>
</office:document-meta>
</file>