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het bedrijfspand: Havenstraat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Havenstraat 45, 7005 AG</text:p>
            <text:p text:style-name="common-al">Omschrijving:		slopen van het bedrijfspand</text:p>
            <text:p text:style-name="common-al">Dossiernummer:	20160457</text:p>
            <text:p text:style-name="common-al">Datum verzending:	11 juli 2016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784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4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84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het bedrijfspand: Havenstraat 4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846</meta:user-defined>
    <meta:user-defined meta:name="OVERHEIDop.GmbID/DC.identifier">gmb-2016-9784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AG 45</meta:user-defined>
    <meta:user-defined meta:name="OVERHEIDop.woonplaats">Doetinchem</meta:user-defined>
    <meta:user-defined meta:name="OVERHEIDop.straatnaam">Hav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611 440299</meta:user-defined>
    <meta:user-defined meta:name="OVERHEIDop.versieInformatie"/>
  </office:meta>
</office:document-meta>
</file>