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5 bijgebouwen: Bezelhorst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Bezelhorstweg 25, 7009 KK</text:p>
            <text:p text:style-name="common-al">Omschrijving:		slopen van 5 bijgebouwen (gemaild over asbestrapport)</text:p>
            <text:p text:style-name="common-al">Dossiernummer:	20160420</text:p>
            <text:p text:style-name="common-al">Datum verzending:	11 jul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4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5 bijgebouwen: Bezelhorst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5</meta:user-defined>
    <meta:user-defined meta:name="OVERHEIDop.GmbID/DC.identifier">gmb-2016-97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KK 25</meta:user-defined>
    <meta:user-defined meta:name="OVERHEIDop.woonplaats">Doetinchem</meta:user-defined>
    <meta:user-defined meta:name="OVERHEIDop.straatnaam">Bezelhors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364 444285</meta:user-defined>
    <meta:user-defined meta:name="OVERHEIDop.versieInformatie"/>
  </office:meta>
</office:document-meta>
</file>