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ohan Wagenaarlaan 4, 2132 KE Hoofddorp, het realiseren van een Bed en breakfast, 14-07-2016, zaak 7964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784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4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4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Johan Wagenaarlaan 4, 2132 KE Hoofddorp, het realiseren van een Bed en breakfast, 14-07-2016, zaak 7964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43</meta:user-defined>
    <meta:user-defined meta:name="OVERHEIDop.GmbID/DC.identifier">gmb-2016-97843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KE 4</meta:user-defined>
    <meta:user-defined meta:name="OVERHEIDop.woonplaats">Hoofddorp</meta:user-defined>
    <meta:user-defined meta:name="OVERHEIDop.straatnaam">Johan Wagenaar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8757 479858</meta:user-defined>
    <meta:user-defined meta:name="OVERHEIDop.versieInformatie"/>
  </office:meta>
</office:document-meta>
</file>