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week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onderstaande vergunning verleend:</text:p>
            <text:p text:style-name="common-al">
            <text:span text:style-name="nadrukvet">Emmen</text:span>
          </text:p>
            <text:p text:style-name="common-al">
            <text:span text:style-name="nadrukvet">6-7, Middenhaag 4, </text:span>het verschaffen van dagverblijf aan meer dan 10 personen jonger dan 12 jaar  (98327-2015)</text:p>
            <text:p text:style-name="common-al">
            <text:span text:style-name="nadrukvet"/>
          </text:p>
            <text:p text:style-name="common-al">
            <text:span text:style-name="nadrukvet">Nieuw-Amsterdam</text:span>
          </text:p>
            <text:p text:style-name="common-al">
            <text:span text:style-name="nadrukvet">6-7, Ganzenroer 2, </text:span>het verschaffen van dagverblijf aan meer dan 10 personen jonger dan 12 jaar  (1027-2016)</text:p>
            <text:p text:style-name="common-al">
            <text:span text:style-name="nadrukvet">Beroep/Voorlopige voorziening</text:span>
          </text:p>
            <text:p text:style-name="common-al">Met ingang van de datum na de dag van deze publicatie (13 mei 2016) ligt het besluit 6 weken ter inzage bij het Klant Contact Centrum (KCC), Raadhuisplein 1 in Emmen. Gedurende de termijn van 6 weken kan een  belanghebbende tegen bovenstaand besluit een schriftelijk en gemotiveerd beroepschrift indienen bij de Rechtbank Noord-Nederland, Afdeling bestuursrecht, Postbus 150, 9700 AD Groningen. 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in Groningen. U kunt ook digitaal procederen, voor meer info raadpleeg de internet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9784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4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4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omgevingsvergunning wee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7840</meta:user-defined>
    <meta:user-defined meta:name="OVERHEIDop.GmbID/DC.identifier">gmb-2016-97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5LB 4</meta:user-defined>
    <meta:user-defined meta:name="OVERHEIDop.woonplaats">Emmen</meta:user-defined>
    <meta:user-defined meta:name="OVERHEIDop.straatnaam">Middenhaag</meta:user-defined>
    <meta:user-defined meta:name="OVERHEID.PostcodeHuisnummer/OVERHEIDop.postcodeHuisnummer">7833GH 2</meta:user-defined>
    <meta:user-defined meta:name="OVERHEIDop.woonplaats">Nieuw-Amsterdam</meta:user-defined>
    <meta:user-defined meta:name="OVERHEIDop.straatnaam">Ganzenroer</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848 535666</meta:user-defined>
    <meta:user-defined meta:name="OVERHEID.EPSG28992/DC.spatial">254142 526244</meta:user-defined>
    <meta:user-defined meta:name="OVERHEIDop.versieInformatie"/>
  </office:meta>
</office:document-meta>
</file>