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herbouwen na brand van het hoofdgebouw, Terworm 10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te liggen in het gemeentehuis. De stukken liggen de dag na publicatie ter inzage. </text:p>
            <text:p text:style-name="common-al">
            <text:span text:style-name="nadrukvet">het herbouwen na brand van het hoofdgebouw, Terworm 10, 6411 RV te Heerlen</text:span>
            <text:span text:style-name="nadrukvet">(Dossiernummer: Z-16109565) </text:span>
            <text:span text:style-name="nadrukvet">IMRO-nummer : 0917.OV030600W000002-0301</text:span>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9783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herbouwen na brand van het hoofdgebouw, Terworm 1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37</meta:user-defined>
    <meta:user-defined meta:name="OVERHEIDop.GmbID/DC.identifier">gmb-2016-97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RV 10</meta:user-defined>
    <meta:user-defined meta:name="OVERHEIDop.woonplaats">Heerlen</meta:user-defined>
    <meta:user-defined meta:name="OVERHEIDop.straatnaam">Terworm</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4963 322577</meta:user-defined>
    <meta:user-defined meta:name="OVERHEIDop.versieInformatie"/>
  </office:meta>
</office:document-meta>
</file>