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Estrik 2, 8, 10 &amp; 16, (11012813) bouwen van 4 won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97836</text:span><text:line-break/><text:date style:data-style-name="dag" text:fixed="true" text:date-value="2016-07-19"/><text:line-break/><text:date style:data-style-name="jaar" text:fixed="true" text:date-value="2016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836</text:span><text:date style:data-style-name="nicedate" text:fixed="true" text:date-value="2016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836</text:span><text:date style:data-style-name="nicedate" text:fixed="true" text:date-value="2016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Estrik 2, 8, 10 &amp; 16, (11012813) bouwen van 4 woning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9</meta:user-defined>
    <meta:user-defined meta:name="OVERHEIDop.publicationIssue">97836</meta:user-defined>
    <meta:user-defined meta:name="OVERHEIDop.GmbID/DC.identifier">gmb-2016-9783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41BB 2</meta:user-defined>
    <meta:user-defined meta:name="OVERHEIDop.woonplaats">Leeuwarden</meta:user-defined>
    <meta:user-defined meta:name="OVERHEIDop.straatnaam">Estrik</meta:user-defined>
    <meta:user-defined meta:name="OVERHEID.PostcodeHuisnummer/OVERHEIDop.postcodeHuisnummer">8941BB 8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2501 575543</meta:user-defined>
    <meta:user-defined meta:name="OVERHEID.EPSG28992/DC.spatial">182524 575564</meta:user-defined>
    <meta:user-defined meta:name="OVERHEIDop.versieInformatie"/>
  </office:meta>
</office:document-meta>
</file>