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het evenement 'Herfst Proeven op 't Noord' op de locatie Noord, 1741 BD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12 t/m 13 augustus 2016</text:p>
            <text:p text:style-name="common-al">De vergunning is geldig voor de jaren: 2016 t/m 2020</text:p>
            <text:p text:style-name="common-al">Kenmerk: VBW-16-0038</text:p>
            <text:p text:style-name="common-al">Verzonden: 13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7835</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35</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35</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het evenement 'Herfst Proeven op 't Noord' op de locatie Noord, 1741 BD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835</meta:user-defined>
    <meta:user-defined meta:name="OVERHEIDop.GmbID/DC.identifier">gmb-2016-9783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G 82</meta:user-defined>
    <meta:user-defined meta:name="OVERHEIDop.woonplaats">Schagen</meta:user-defined>
    <meta:user-defined meta:name="OVERHEIDop.straatnaam">Noord</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965 533737</meta:user-defined>
    <meta:user-defined meta:name="OVERHEIDop.versieInformatie"/>
  </office:meta>
</office:document-meta>
</file>