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otting 13, 1611 KC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Botting 13, 1611 KC  Bovenkarspel</text:p>
            <text:p text:style-name="common-al">Voor: het plaatsen van een dakkapel op de voorzijde van de woning</text:p>
            <text:p text:style-name="last-al">Datum ontvangst: 22 januari 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9783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83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83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Botting 13, 1611 KC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83</meta:user-defined>
    <meta:user-defined meta:name="OVERHEIDop.GmbID/DC.identifier">gmb-2016-9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KC</meta:user-defined>
    <meta:user-defined meta:name="OVERHEIDop.woonplaats">Bovenkarspel</meta:user-defined>
    <meta:user-defined meta:name="OVERHEIDop.straatnaam">De Bottin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4694 523776</meta:user-defined>
    <meta:user-defined meta:name="OVERHEIDop.versieInformatie"/>
  </office:meta>
</office:document-meta>
</file>