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dieping op het bestaande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locatie Witte Paal 129H, 1742 NX in Schagen</text:p>
            <text:p text:style-name="common-al">Kenmerk: O-16-0252</text:p>
            <text:p text:style-name="last-al">Ingekomen: 14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82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2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dieping op het bestaande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23</meta:user-defined>
    <meta:user-defined meta:name="OVERHEIDop.GmbID/DC.identifier">gmb-2016-9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X 129h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70 532446</meta:user-defined>
    <meta:user-defined meta:name="OVERHEIDop.versieInformatie"/>
  </office:meta>
</office:document-meta>
</file>