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Steenbergseweg 112 te Dinteloord</text:p>
      <text:section text:name="zakelijke-mededeling_id1-3-2" text:style-name="zakelijke-mededeling">
        <text:section text:name="zakelijke-mededeling-tekst_id1-3-2-1" text:style-name="zakelijke-mededeling-tekst">
          <text:section text:name="tekst_id1-3-2-1-1" text:style-name="tekst">
            <text:p text:style-name="common-al">Op 15 juli 2016 hebben wij een ontwerp-omgevingsvergunning activiteit milieu, verleend voor  aan de Steenbergseweg 112 te Dinteloord. De omgevingsvergunning is geregistreerd onder nummer ZK16001874..</text:p>
            <text:p text:style-name="common-al">Terinzagelegging beschikking</text:p>
            <text:p text:style-name="common-al">Het besluit met de bijbehorende stukken ligt ter inzage op het gemeentehuis en is digitaal te raadplegen op de website <text:a xlink:href="http://www.gemeente-steenbergen.nl" xlink:type="simple">overheid.nl</text:a>. </text:p>
            <text:p text:style-name="common-al">Indienen zienswijzen</text:p>
            <text:p text:style-name="common-al">Tegen de ontwerpbeschikking kan binnen zes weken vanaf de datum van de ter inzage legging, door een ieder, schriftelijk of mondeling gemotiveerd zienswijze worden ingediend bij het college van burgemeester en wethouders van de gemeente Steenbergen, postbus 6, 4650 AA Steenbergen. Om uw mondelinge zienswijze in te dienen kunt u een afspraak maken met één van onze medewerkers van de afdeling Publiekszaken (0167) 543426. Zij zijn afwezig van 29 juli 2016 tot 21 augustus 2016.</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5 juli 2016 </text:p>
            <text:p text:style-name="common-al">Einde zienswijzetermijn 26 augustus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97818</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18</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18</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Steenbergseweg 112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818</meta:user-defined>
    <meta:user-defined meta:name="OVERHEIDop.GmbID/DC.identifier">gmb-2016-9781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PC 112</meta:user-defined>
    <meta:user-defined meta:name="OVERHEIDop.woonplaats">Dinteloord</meta:user-defined>
    <meta:user-defined meta:name="OVERHEIDop.straatnaam">Steenbergseweg</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op.externeBijlage">ontwerp beschikking_UM1605727|exb-2016-24263</meta:user-defined>
    <meta:user-defined meta:name="OVERHEIDop.externeBijlage">formulier Maris_BEM1602286 |exb-2016-24264</meta:user-defined>
    <meta:user-defined meta:name="OVERHEIDop.externeBijlage">begeleidingsbrieven_BEM1602287 |exb-2016-24265</meta:user-defined>
    <meta:user-defined meta:name="OVERHEIDop.externeBijlage">DMSEmail_e1601293|exb-2016-24266</meta:user-defined>
    <meta:user-defined meta:name="OVERHEIDop.externeBijlage">DMSEmail_EM1600495|exb-2016-24267</meta:user-defined>
    <meta:user-defined meta:name="OVERHEIDop.externeBijlage">g01653_capture_20160617_004_000000_1602725|exb-2016-24268</meta:user-defined>
    <meta:user-defined meta:name="OVERHEIDop.externeBijlage">Maris m01 2_BEM1602288|exb-2016-24269</meta:user-defined>
    <meta:user-defined meta:name="OVERHEID.EPSG28992/DC.spatial">84104 404899</meta:user-defined>
    <meta:user-defined meta:name="OVERHEIDop.versieInformatie"/>
  </office:meta>
</office:document-meta>
</file>