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Schoolstraat 8 , het verbouwen van kantoor tot wooneenhe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Schoolstraat 8 , het verbouwen van kantoor tot wooneenheden, 101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781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1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1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Schoolstraat 8 , het verbouwen van kantoor tot wooneenhed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15</meta:user-defined>
    <meta:user-defined meta:name="OVERHEIDop.GmbID/DC.identifier">gmb-2016-9781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G 8</meta:user-defined>
    <meta:user-defined meta:name="OVERHEIDop.woonplaats">Exloo</meta:user-defined>
    <meta:user-defined meta:name="OVERHEIDop.straatnaam">School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332 544895</meta:user-defined>
    <meta:user-defined meta:name="OVERHEIDop.versieInformatie"/>
  </office:meta>
</office:document-meta>
</file>