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6-3">
      <text:list-level-style-bullet text:bullet-char="•" text:level="1">
        <style:list-level-properties text:min-label-width="10mm"/>
      </text:list-level-style-bullet>
    </text:list-style>
    <text:list-style style:name="id1-3-2-2-1-2-32-6-3-1">
      <text:list-level-style-bullet text:bullet-char="•" text:level="1">
        <style:list-level-properties text:min-label-width="10mm"/>
      </text:list-level-style-bullet>
    </text:list-style>
    <text:list-style style:name="id1-3-2-2-1-2-32-6-3-2">
      <text:list-level-style-bullet text:bullet-char="•" text:level="1">
        <style:list-level-properties text:min-label-width="10mm"/>
      </text:list-level-style-bullet>
    </text:list-style>
    <text:list-style style:name="id1-3-2-2-1-2-32-6-3-3">
      <text:list-level-style-bullet text:bullet-char="•" text:level="1">
        <style:list-level-properties text:min-label-width="10mm"/>
      </text:list-level-style-bullet>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voor subsidieverstrekking 2016</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de Algemene subsidieverordening Roosendaal (ASV);</text:p>
            <text:p text:style-name="al"/>
            <text:p text:style-name="al">gelet op de Algemene wet bestuursrecht;</text:p>
            <text:p text:style-name="al"/>
            <text:p text:style-name="al">overwegende dat </text:p>
            <text:list text:style-name="id1-3-2-1-1-8">
              <text:list-item text:style-override="id1-3-2-1-1-8-1">
                <text:number>•</text:number>
                <text:p text:style-name="al">het gewenst is de subsidie-uitvragen 2016 te verduidelijken en aan te vullen voor stichtingen, organisaties en verenigingen</text:p>
              </text:list-item>
            </text:list>
            <text:p text:style-name="al"/>
            <text:p text:style-name="al">BESLUIT:</text:p>
            <text:p text:style-name="al"/>
            <text:p text:style-name="al">vast te stellen de volgende wijziging van de</text:p>
            <text:p text:style-name="al"/>
            <text:p text:style-name="al">
            <text:span text:style-name="nadrukvet">Nadere regels voor subsidieverstrekking 2016</text:span>
          </text:p>
          </text:section>
        </text:section>
        <text:section text:name="regeling-tekst_id1-3-2-2" text:style-name="regeling-tekst">
          <text:section text:name="hoofdstuk_id1-3-2-2-1" text:style-name="hoofdstuk">
            <text:p text:style-name="artikel_kop_titel"><text:span text:style-name="label">6.1.19 Innovatie niet vrij toegankelijke jeugdhulp </text:span> </text:p>
            <text:section text:name="artikel_id1-3-2-2-1-2" text:style-name="artikel">
              <text:p text:style-name="artikel_kop_titel"><text:span text:style-name="artikel_kop_label">Inleiding</text:span> </text:p>
              <text:p text:style-name="al">In het “Beleidsplan Zorg voor jeugd in West-Brabant West 2015-2017” van de regio West Brabant West (WBW) waaronder de gemeenten Bergen op Zoom, Etten Leur, Halderberge, Moerdijk, Roosendaal, Rucphen, Steenbergen, Woensdrecht en Zundert vallen, is opgenomen dat jeugdhulp op een andere manier vorm moet worden gegeven. Daarbij is het bieden van kwalitatief goede jeugdhulp voor jeugdigen en hun ouder(s)/verzorger(s), met behulp van innovatie in zorgvormen en voor minder geld, een belangrijk uitgangspunt. </text:p>
              <text:p text:style-name="al"/>
              <text:p text:style-name="al">Onder Innovatie jeugdhulp wordt verstaan het proces van innoveren (innovatieproces), omvattende het geheel van menselijke handelingen gericht op vernieuwing van de jeugdhulp (van product en diensten, methodiekontwikkeling, attitude, samenwerking, systeemontwikkeling). De vernieuwing moet leiden tot een pedagogische maatschappij die bevorderend is voor het opgroeien en opvoeden van jeugdigen en die de eigen kracht van de jeugdigen en hun begeleiders versterkt. </text:p>
              <text:p text:style-name="al"/>
              <text:p text:style-name="al">
              <text:span text:style-name="nadrukvet">Artikel 1 Beleidsdoelstellingen</text:span>
            </text:p>
              <text:p text:style-name="al">Deze subsidieregeling heeft tot doel om de realisatie van de drieledige doelstelling van de innovatie jeugdhulp te steunen. Deze doelstelling bestaat uit: </text:p>
              <text:list text:style-name="id1-3-2-2-1-2-8">
                <text:list-item text:style-override="id1-3-2-2-1-2-8-1">
                  <text:number>1.</text:number>
                  <text:p text:style-name="al">een verschuiving naar preventie, inzet van eigen kracht en ontzorging; </text:p>
                </text:list-item>
                <text:list-item text:style-override="id1-3-2-2-1-2-8-2">
                  <text:number>2.</text:number>
                  <text:p text:style-name="al">efficiëntere en effectievere jeugdhulp; </text:p>
                </text:list-item>
                <text:list-item text:style-override="id1-3-2-2-1-2-8-3">
                  <text:number>3.</text:number>
                  <text:p text:style-name="al">de realisatie van organisatie-overstijgende innovatie (samenwerking tussen meerdere (jeugd-hulp)partners en/of een leereffect voor andere (jeugdhulp)instellingen.</text:p>
                </text:list-item>
              </text:list>
              <text:p text:style-name="al"/>
              <text:p text:style-name="al">
              <text:span text:style-name="nadrukvet">Artikel 2 Projecten die voor subsidie in aanmerking komen</text:span>
            </text:p>
              <text:list text:style-name="id1-3-2-2-1-2-11">
                <text:list-item text:style-override="id1-3-2-2-1-2-11-1">
                  <text:number>1.</text:number>
                  <text:p text:style-name="al">De subsidieaanvrager dient aannemelijk te maken dat het project een bijdrage zal leveren aan <text:span text:style-name="nadrukvet">minimaal één</text:span> van de volgende specifieke subsidiecriteria: </text:p>
                  <text:list text:style-name="id1-3-2-2-1-2-11-1-3">
                    <text:list-item text:style-override="id1-3-2-2-1-2-11-1-3-1">
                      <text:number>a.</text:number>
                      <text:p text:style-name="al">Het project bevordert en/of stimuleert het gebruik van voorliggende voorzieningen, bij voorkeur algemeen toegankelijke voorzieningen waardoor er minder gebruik wordt gemaakt van niet vrij toegankelijke voorzieningen; en/of</text:p>
                    </text:list-item>
                    <text:list-item text:style-override="id1-3-2-2-1-2-11-1-3-2">
                      <text:number>b.</text:number>
                      <text:p text:style-name="al">Het project leidt aantoonbaar tot minder gebruik van zware gespecialiseerde hulp c.q. tot een structurele reductie van de capaciteit van de (semi-) residentiële jeugdhulp / klinische setting; en/of</text:p>
                    </text:list-item>
                    <text:list-item text:style-override="id1-3-2-2-1-2-11-1-3-3">
                      <text:number>c.</text:number>
                      <text:p text:style-name="al">Het project leidt aantoonbaar tot effectievere jeugdhulp vanuit het perspectief van de jeugdige en/of zijn ouders.</text:p>
                    </text:list-item>
                  </text:list>
                </text:list-item>
              </text:list>
              <text:p text:style-name="al"/>
              <text:p text:style-name="al">
              <text:span text:style-name="nadrukvet">Artikel 3 </text:span>
              <text:span text:style-name="nadrukvet">Weigeringsgronden</text:span>
            </text:p>
              <text:list text:style-name="id1-3-2-2-1-2-14">
                <text:list-item text:style-override="id1-3-2-2-1-2-14-1">
                  <text:number>1.</text:number>
                  <text:p text:style-name="al">Onverminderd het bepaalde in artikel 8 van de Algemene subsidieverordening Roosendaal wordt de subsidie in ieder geval geweigerd indien:</text:p>
                  <text:list text:style-name="id1-3-2-2-1-2-14-1-3">
                    <text:list-item text:style-override="id1-3-2-2-1-2-14-1-3-1">
                      <text:number>a.</text:number>
                      <text:p text:style-name="al">het project geen bijdrage levert aan de te behalen doelstelling geformuleerd in artikel 1; </text:p>
                    </text:list-item>
                    <text:list-item text:style-override="id1-3-2-2-1-2-14-1-3-2">
                      <text:number>b.</text:number>
                      <text:p text:style-name="al">het project geen bijdrage levert aan minimaal één van de criteria, genoemd in artikel 2; </text:p>
                    </text:list-item>
                    <text:list-item text:style-override="id1-3-2-2-1-2-14-1-3-3">
                      <text:number>c.</text:number>
                      <text:p text:style-name="al">de aanvrager niet tot de doelgroep van de regeling behoort zoals opgenomen in artikel 5; </text:p>
                    </text:list-item>
                    <text:list-item text:style-override="id1-3-2-2-1-2-14-1-3-4">
                      <text:number>d.</text:number>
                      <text:p text:style-name="al">indien de gemiddelde totaalscore van een subsidieaanvraag onder het minimum blijft van 35 punten, </text:p>
                    </text:list-item>
                    <text:list-item text:style-override="id1-3-2-2-1-2-14-1-3-5">
                      <text:number>e.</text:number>
                      <text:p text:style-name="al">de subsidieaanvraag niet binnen de in artikel 6 lid 2 genoemde termijn is ontvangen, voorzien van alle gegevens en bescheiden die noodzakelijk zijn voor de beoordeling van de aanvraag. </text:p>
                    </text:list-item>
                  </text:list>
                </text:list-item>
                <text:list-item text:style-override="id1-3-2-2-1-2-14-2">
                  <text:number>2.</text:number>
                  <text:p text:style-name="al">De subsidieaanvraag wordt geweigerd indien blijkt dat aan de subsidieaanvrager een subsidie is of wordt verleend waarvan de activiteit betrekking heeft op innovatie-, transformatie- of transitie in het kader van de Jeugdwet voor vergelijkbare activiteiten als waarvoor op basis van deze regeling subsidie is aangevraagd.</text:p>
                </text:list-item>
              </text:list>
              <text:p text:style-name="al"/>
              <text:p text:style-name="al">
              <text:span text:style-name="nadrukvet">Artikel 4 Subsidievorm</text:span>
            </text:p>
              <text:p text:style-name="al">Eenmalige subsidie voor een periode van maximaal één jaar.</text:p>
              <text:p text:style-name="al"/>
              <text:p text:style-name="al">
              <text:span text:style-name="nadrukvet">Artikel 5 Doelgroep</text:span>
            </text:p>
              <text:p text:style-name="al">Voor subsidie kunnen in aanmerking komen de jeugdhulpaanbieders waarmee de regio West-Brabant West in 2016 een overeenkomst heeft afgesloten voor niet vrij toegankelijke jeugdhulp.</text:p>
              <text:p text:style-name="al"/>
              <text:p text:style-name="al">
              <text:span text:style-name="nadrukvet">Artikel 6 Procedurebepalingen</text:span>
            </text:p>
              <text:list text:style-name="id1-3-2-2-1-2-23">
                <text:list-item text:style-override="id1-3-2-2-1-2-23-1">
                  <text:number>1.</text:number>
                  <text:p text:style-name="al">De subsidieaanvragen kunnen worden ingediend op de datum dat deze nadere regel inwerking treedt.</text:p>
                </text:list-item>
                <text:list-item text:style-override="id1-3-2-2-1-2-23-2">
                  <text:number>2.</text:number>
                  <text:p text:style-name="al">In afwijking van de algemene subsidieverordening Roosendaal is de indieningsperiode voor deze eenmalige subsidie 1 december 2016. </text:p>
                </text:list-item>
                <text:list-item text:style-override="id1-3-2-2-1-2-23-3">
                  <text:number>3.</text:number>
                  <text:p text:style-name="al">Subsidieaanvraag dient schriftelijk te worden ingediend, via het daartoe bestemde aanvraagformulier, bij het college van burgemeester en wethouders, Postbus 5000, 4700 KA Roosendaal. </text:p>
                </text:list-item>
                <text:list-item text:style-override="id1-3-2-2-1-2-23-4">
                  <text:number>4.</text:number>
                  <text:p text:style-name="al">Subsidieaanvragen die na het verstrijken van de in het eerste lid vermelde termijn zijn ontvangen worden geweigerd wegens het overschrijden van deze termijn.</text:p>
                </text:list-item>
              </text:list>
              <text:p text:style-name="al"/>
              <text:p text:style-name="al">
              <text:span text:style-name="nadrukvet">Artikel 7 Subsidieplafond</text:span>
            </text:p>
              <text:p text:style-name="al">Het subsidieplafond voor deze regeling voor 2016 is vastgesteld op maximaal € 340.000,-.</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aanvraag. De maximale subsidie per aanvrager voor de in artikel 2 genoemde projecten bedraagt € 100.000,-. </text:p>
              <text:p text:style-name="al"/>
              <text:p text:style-name="al">
              <text:span text:style-name="nadrukvet">Artikel 9 Subsidie criteria</text:span>
            </text:p>
              <text:list text:style-name="id1-3-2-2-1-2-32">
                <text:list-item text:style-override="id1-3-2-2-1-2-32-1">
                  <text:number>1.</text:number>
                  <text:p text:style-name="al">Het project sluit aan bij de doelstellingen zoals zijn weergeven in artikel 1; </text:p>
                </text:list-item>
                <text:list-item text:style-override="id1-3-2-2-1-2-32-2">
                  <text:number>2.</text:number>
                  <text:p text:style-name="al">Het project is gericht op een nieuwe of vernieuwende werkwijze op het gebied van de niet vrij toegankelijke jeugdhulp; </text:p>
                </text:list-item>
                <text:list-item text:style-override="id1-3-2-2-1-2-32-3">
                  <text:number>3.</text:number>
                  <text:p text:style-name="al">Het project is organisatie-overstijgend en leidt tot duurzame samenwerking tussen meerdere (jeugdhulp)partners) en/of heeft een leereffect voor andere (jeugdhulp)instellingen; </text:p>
                </text:list-item>
                <text:list-item text:style-override="id1-3-2-2-1-2-32-4">
                  <text:number>4.</text:number>
                  <text:p text:style-name="al">Het project realiseert quick-wins (dit zijn snel te behalen, kleine resultaten die worden ervaren als een verbetering, als een teken dat de innovatie zijn vorm krijgt); </text:p>
                </text:list-item>
                <text:list-item text:style-override="id1-3-2-2-1-2-32-5">
                  <text:number>5.</text:number>
                  <text:p text:style-name="al">De aanvrager maakt in het projectplan voldoende aannemelijk dat:</text:p>
                  <text:list text:style-name="id1-3-2-2-1-2-32-5-3">
                    <text:list-item text:style-override="id1-3-2-2-1-2-32-5-3-1">
                      <text:number>a.</text:number>
                      <text:p text:style-name="al">In financiële zin: de structurele besparing in de kosten staat in verhouding tot het financieel rendement dat deze eenmalige investering in de uitvoering van het innovatieplan oplevert. Dit wordt uitgedrukt in een proportionaliteitsgetal. Bijvoorbeeld: beoogde structurele kos-tenbesparing € 200.000,-. De totale subsidiabele kosten van de uit te voeren maatregelen bedragen € 60.000,- -&gt; berekende proportionaliteit = 3,33</text:p>
                    </text:list-item>
                    <text:list-item text:style-override="id1-3-2-2-1-2-32-5-3-2">
                      <text:number>b.</text:number>
                      <text:p text:style-name="al">In kwalitatieve zin: de kwalitatieve voordelen die het plan oplevert ten opzichte van de huidige wijze van werken. </text:p>
                    </text:list-item>
                    <text:list-item text:style-override="id1-3-2-2-1-2-32-5-3-3">
                      <text:number>c.</text:number>
                      <text:p text:style-name="al">Er voldoende organisatiekracht en inhoudelijke kwaliteit bij de subsidieaanvrager beschik-baar is voor de daadwerkelijke uitvoering van het ingediende plan; </text:p>
                    </text:list-item>
                    <text:list-item text:style-override="id1-3-2-2-1-2-32-5-3-4">
                      <text:number>d.</text:number>
                      <text:p text:style-name="al">Het projectplan financieel uitvoerbaar en realistisch is, door middel van een begroting van de kosten van de activiteiten, inclusief bijdrage van derden, eigen investeringen en het aangevraagde subsidiebedrag (rekening houdend met artikel 11).</text:p>
                    </text:list-item>
                    <text:list-item text:style-override="id1-3-2-2-1-2-32-5-3-5">
                      <text:number>e.</text:number>
                      <text:p text:style-name="al">Het projectplan organisatorisch en praktisch uitvoerbaar en realistisch is.</text:p>
                    </text:list-item>
                  </text:list>
                </text:list-item>
                <text:list-item text:style-override="id1-3-2-2-1-2-32-6">
                  <text:number>6.</text:number>
                  <text:p text:style-name="al">Het project heeft betrekking op een aantal gemeenten binnen de regio WBW:</text:p>
                  <text:list text:style-name="id1-3-2-2-1-2-32-6-3">
                    <text:list-item text:style-override="id1-3-2-2-1-2-32-6-3-1">
                      <text:number>•</text:number>
                      <text:p text:style-name="al">Van 0 tot en met 3 gemeenten: 1 punt </text:p>
                    </text:list-item>
                    <text:list-item text:style-override="id1-3-2-2-1-2-32-6-3-2">
                      <text:number>•</text:number>
                      <text:p text:style-name="al">Van 4 tot en met 6 gemeenten: 2 punten </text:p>
                    </text:list-item>
                    <text:list-item text:style-override="id1-3-2-2-1-2-32-6-3-3">
                      <text:number>•</text:number>
                      <text:p text:style-name="al">Van 7 tot en met 9 gemeenten: 3 punten</text:p>
                    </text:list-item>
                  </text:list>
                </text:list-item>
              </text:list>
              <text:p text:style-name="al"/>
              <text:p text:style-name="al">
              <text:span text:style-name="nadrukvet">Artikel 10 Beoordeling en verdeling van het subsidieplafond</text:span>
            </text:p>
              <text:list text:style-name="id1-3-2-2-1-2-35">
                <text:list-item text:style-override="id1-3-2-2-1-2-35-1">
                  <text:number>1.</text:number>
                  <text:p text:style-name="al">Voor de beoordeling van de aanvragen en over de op de aanvragen te nemen beslissing wordt de volgende systematiek gehanteerd: </text:p>
                  <text:list text:style-name="id1-3-2-2-1-2-35-1-3">
                    <text:list-item text:style-override="id1-3-2-2-1-2-35-1-3-1">
                      <text:number>a.</text:number>
                      <text:p text:style-name="al">Project aanvragen worden beoordeeld op volgorde van binnenkomst (wie het eerst komt, wie het eerst maalt) en afgehandeld totdat het subsidieplafond is bereikt. Is een ingediende aanvraag onvolledig, dan is het mogelijk de ontbrekende stukken alsnog aan te leveren. De datum waarop de aanvraag volledig is, is de datum van binnenkomst. Andere volledige aanvragen die voor deze datum zijn ingediend gaan dus voor. De aanvraag wordt ook in behandeling genomen als een toelichting zoals in lid 2 van dit artikel gevraagd wordt. Aanvragen kunnen alleen ingediend worden tijdens de indieningsperiode. Komen er meer aanvragen op een dag binnen, dan volgt een loting voor de volgorde van binnenkomst. </text:p>
                    </text:list-item>
                    <text:list-item text:style-override="id1-3-2-2-1-2-35-1-3-2">
                      <text:number>b.</text:number>
                      <text:p text:style-name="al">Project aanvragen worden beoordeeld of er een bijdrage geleverd wordt aan minimaal één van de specifieke subsidiecriteria vermeld in artikel 2. </text:p>
                    </text:list-item>
                    <text:list-item text:style-override="id1-3-2-2-1-2-35-1-3-3">
                      <text:number>c.</text:number>
                      <text:p text:style-name="al">De wijze van verdeling van het subsidieplafond geschiedt conform bij artikel 9 vermelde criteria. Per criterium wordt een score toebedeeld op basis van de mate waarin aan het criterium wordt voldaan. De te behalen scores voor de criteria 1 t/m 5 zijn Uitstekend = 10 punten, Goed = 8 punten, Redelijk = 5 punten en Minimaal = 2 punten waarbij criterium 5a t/m d als 1 criterium wordt beoordeeld. Bij criterium 6 zijn de te behalen scores vermeld. </text:p>
                    </text:list-item>
                    <text:list-item text:style-override="id1-3-2-2-1-2-35-1-3-4">
                      <text:number>d.</text:number>
                      <text:p text:style-name="al">De beoordeling geschiedt door een team dat bestaat uit 4 materie deskundigen. Deze personen beoordelen de inschrijvingen onafhankelijk van elkaar.</text:p>
                    </text:list-item>
                    <text:list-item text:style-override="id1-3-2-2-1-2-35-1-3-5">
                      <text:number>e.</text:number>
                      <text:p text:style-name="al">De behaalde punten per criterium worden bij elkaar opgeteld en gedeeld door het aantal beoordelaars tot een gemiddeld totaalscore. </text:p>
                    </text:list-item>
                    <text:list-item text:style-override="id1-3-2-2-1-2-35-1-3-6">
                      <text:number>f.</text:number>
                      <text:p text:style-name="al">Indien het project een gemiddeld totaalscore heeft groter of gelijk dan 35 punten komt het project in aanmerking voor subsidie.</text:p>
                    </text:list-item>
                  </text:list>
                </text:list-item>
                <text:list-item text:style-override="id1-3-2-2-1-2-35-2">
                  <text:number>2.</text:number>
                  <text:p text:style-name="al">Indien het subsidieplafond nog niet is bereikt en de aanvrager overschrijdt het subsidieplafond met de subsidieaanvraag, dan kan uitsluitend subsidie verleend worden met het bedrag waar-mee het plafond niet overschreden wordt. Wil de aanvrager aanspraak maken op deze subsidiemogelijkheid dan dient hij door middel van een onderbouwde, sluitende begroting aan te tonen dat hij, met inbegrip van de lagere subsidieaanvraag, over voldoende middelen beschikt om de activiteit(en), waarvoor subsidie wordt aangevraagd, te realiseren. </text:p>
                </text:list-item>
              </text:list>
              <text:p text:style-name="al"/>
              <text:p text:style-name="al">
              <text:span text:style-name="nadrukvet">Artikel 11 Niet-subsidiabele kosten </text:span>
            </text:p>
              <text:p text:style-name="al">De volgende kosten komen niet voor subsidie op basis van deze regeling in aanmerking: </text:p>
              <text:list text:style-name="id1-3-2-2-1-2-39">
                <text:list-item text:style-override="id1-3-2-2-1-2-39-1">
                  <text:number>1.</text:number>
                  <text:p text:style-name="al">Alle vormen van exploitatiekosten, die zijn gerelateerd aan gebouwen en systemen; </text:p>
                </text:list-item>
                <text:list-item text:style-override="id1-3-2-2-1-2-39-2">
                  <text:number>2.</text:number>
                  <text:p text:style-name="al">Kosten van onderhoud of verbouwing van gebouwen en inventaris; </text:p>
                </text:list-item>
                <text:list-item text:style-override="id1-3-2-2-1-2-39-3">
                  <text:number>3.</text:number>
                  <text:p text:style-name="al">Reguliere overhead, uurvergoeding (onder-)directeuren en/of managers; </text:p>
                </text:list-item>
                <text:list-item text:style-override="id1-3-2-2-1-2-39-4">
                  <text:number>4.</text:number>
                  <text:p text:style-name="al">Frictiekosten, als gevolg van de transformatie; </text:p>
                </text:list-item>
                <text:list-item text:style-override="id1-3-2-2-1-2-39-5">
                  <text:number>5.</text:number>
                  <text:p text:style-name="al">Accountantskosten;</text:p>
                </text:list-item>
                <text:list-item text:style-override="id1-3-2-2-1-2-39-6">
                  <text:number>6.</text:number>
                  <text:p text:style-name="al">Onvoorziene kosten.</text:p>
                </text:list-item>
              </text:list>
              <text:p text:style-name="al"/>
            </text:section>
            <text:section text:name="artikel_id1-3-2-2-1-3" text:style-name="artikel">
              <text:p text:style-name="artikel_kop_titel"><text:span text:style-name="artikel_kop_label">Artikel II Inwerkingtreding</text:span> </text:p>
              <text:p text:style-name="al">Deze regeling treedt in werking drie dagen na bekendmaking in het Gemeenteblad. </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burgemeester en wethouders van Roosendaal op 12 juli 2016,</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781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everstrekk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97813</meta:user-defined>
    <meta:user-defined meta:name="OVERHEIDop.GmbID/DC.identifier">gmb-2016-97813</meta:user-defined>
    <meta:user-defined meta:name="OVERHEID.TaxonomieBeleidsagenda/OVERHEID.category">Bestuur | Organisatie en beleid</meta:user-defined>
    <meta:user-defined meta:name="OVERHEID.Gemeente/DC.spatial">Roosendaal</meta:user-defined>
    <meta:user-defined meta:name="DC.source">wet Awb;1.0:c:BWBR0005537&amp;g=2016-03-15</meta:user-defined>
    <meta:user-defined meta:name="DC.source">Algemene Subsidieverordening Roosendaal;</meta:user-defined>
    <meta:user-defined meta:name="OVERHEIDop.referentienummer">16175</meta:user-defined>
    <meta:user-defined meta:name="DCTERMS.alternative">Nadere regels voor subsidieverstrekking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PostcodeHuisnummer/OVERHEIDop.postcodeHuisnummer">4701</meta:user-defined>
    <meta:user-defined meta:name="OVERHEIDop.woonplaats">Roosendaal</meta:user-defined>
    <meta:user-defined meta:name="OVERHEIDop.straatnaam">Stadserf</meta:user-defined>
    <meta:user-defined meta:name="xs:date/OVERHEIDop.startdatum">2016-07-25</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372486_8</meta:user-defined>
    <meta:user-defined meta:name="OVERHEID.EPSG28992/DC.spatial">90444 394482</meta:user-defined>
    <meta:user-defined meta:name="OVERHEIDop.versieInformatie"/>
  </office:meta>
</office:document-meta>
</file>