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pelle, Zwanenburgseweg 6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een  aanvraag ontvangen om vergunning ingevolge de Wet algemene bepalingen omgevingsrecht van Den Hollander V.O.F gelegen aan de Zwanenburgseweg 6 te Oostkapelle voor het veranderen van de inrichting. De aanvraag heeft betrekking op het wijzigen van de mestopslag. Zij willen de omgevingsvergunning verlenen met voorschriften ter bescherming van het milieu.</text:p>
            <text:p text:style-name="common-al">De ontwerpvergunning ligt ter inzage vanaf 21 juli 2016 tot en met 31 augustus 2016 bij de publieksbalie van de gemeente Terneuzen, Stadhuisplein 1 in Terneuzen van maandag tot en met vrijdag van 12.00 tot 16.30 uur en gedurende openingstijden in het gemeentehuis te Domburg, Traverse 1.   </text:p>
            <text:p text:style-name="common-al">Een ieder kan tot en met 31 augustus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R.A.M. Loos tel. 0651204154 van RUD Zee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978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pelle, Zwanenburgseweg 6 Ontwerp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804</meta:user-defined>
    <meta:user-defined meta:name="OVERHEIDop.GmbID/DC.identifier">gmb-2016-97804</meta:user-defined>
    <meta:user-defined meta:name="OVERHEID.TaxonomieBeleidsagenda/OVERHEID.category">Landbouw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6RR 6</meta:user-defined>
    <meta:user-defined meta:name="OVERHEIDop.woonplaats">Oostkapelle</meta:user-defined>
    <meta:user-defined meta:name="OVERHEIDop.straatnaam">Zwanenburgse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9220 398037</meta:user-defined>
    <meta:user-defined meta:name="OVERHEIDop.versieInformatie"/>
  </office:meta>
</office:document-meta>
</file>