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Papiermaker 3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4 juli 2016:</text:p>
            <text:p text:style-name="common-al">De Papiermaker 35 te Boxtel: het rooien van een plataan uit het voorerf</text:p>
            <text:p text:style-name="tussenkopcur">Stukken inzien?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97801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0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0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Papiermaker 3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801</meta:user-defined>
    <meta:user-defined meta:name="OVERHEIDop.GmbID/DC.identifier">gmb-2016-97801</meta:user-defined>
    <meta:user-defined meta:name="OVERHEID.TaxonomieBeleidsagenda/OVERHEID.category">Ruimte en infrastructuur | Organisatie en beleid</meta:user-defined>
    <meta:user-defined meta:name="DCTERMS.abstract">Aangevraagde omgevingsvergunning voor De Papiermaker 35 te Boxtel: het rooien van een plataan uit het voorerf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ZP 35</meta:user-defined>
    <meta:user-defined meta:name="OVERHEIDop.woonplaats">Boxtel</meta:user-defined>
    <meta:user-defined meta:name="OVERHEIDop.straatnaam">De Papiermaker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2248 399434</meta:user-defined>
    <meta:user-defined meta:name="OVERHEIDop.versieInformatie"/>
  </office:meta>
</office:document-meta>
</file>