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nweg 6 te Koudekerke verleende omgevingsvergunning voor het brandveilig gebruik van het slaapverblijf in een schuur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13 juli 2016 een omgevingsvergunning verleend. </text:p>
            <text:p text:style-name="common-al">De vergunning is ten opzichte van de ontwerpvergunning niet gewijzigd</text:p>
            <text:p text:style-name="common-al">De omgevingsvergunning, de aanvraag en de daarbij behorende stukken liggen vanaf 21 juli 2016 ter inzage op het gemeentehuis. </text:p>
            <text:p text:style-name="common-al">Van 21 juli 2016 tot en met 31 augustus 2016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Duane Wood, telefoonnummer: 0118555354 of email: WoodD@veere.nl.</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common-al"/>
            <text:p text:style-name="common-al">De officiële publicatie heeft plaatsgevonden in huis-aan-huis blad de Faa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9780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anweg 6 te Koudekerke verleende omgevingsvergunning voor het brandveilig gebruik van het slaapverblijf in een schuur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800</meta:user-defined>
    <meta:user-defined meta:name="OVERHEIDop.GmbID/DC.identifier">gmb-2016-97800</meta:user-defined>
    <meta:user-defined meta:name="OVERHEID.TaxonomieBeleidsagenda/OVERHEID.category">Economie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1NJ 6</meta:user-defined>
    <meta:user-defined meta:name="OVERHEIDop.woonplaats">Koudekerke</meta:user-defined>
    <meta:user-defined meta:name="OVERHEIDop.straatnaam">Zwaan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6180 388541</meta:user-defined>
    <meta:user-defined meta:name="OVERHEIDop.versieInformatie"/>
  </office:meta>
</office:document-meta>
</file>