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Zuidstraat 1 te Westkapelle verleende omgevingsvergunning voor het plaatsen van een antenne en vier dish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 te Westkapelle verleende omgevingsvergunning voor het plaatsen van een antenne en vier dish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9</meta:user-defined>
    <meta:user-defined meta:name="OVERHEIDop.GmbID/DC.identifier">gmb-2016-97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1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364 395134</meta:user-defined>
    <meta:user-defined meta:name="OVERHEIDop.versieInformatie"/>
  </office:meta>
</office:document-meta>
</file>