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uster 3: Noordduine, Brooklyn Beach, De Oase, De Stenen Toko, Strand 90 en cluster 5: Zilt&amp;Zo, Radarpost Westkapelle, Scheldezicht, Zuiderduin,Neptunus,De Strandzot verleende omgevingsvergunning voor het plaatsen van een antenne voor telecommunicatie en het handelen in strijd met regels ruimtelijke ordening (gewijzig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7-07-2016</text:p>
            <text:p text:style-name="common-al">Belanghebbenden kunnen tot 6 weken na verzenddatum bezwaar maken bij het college. De vergunning en de bijbehorende stukken liggen tijdens deze periode ter inzage.</text:p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9779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9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9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luster 3: Noordduine, Brooklyn Beach, De Oase, De Stenen Toko, Strand 90 en cluster 5: Zilt&amp;Zo, Radarpost Westkapelle, Scheldezicht, Zuiderduin,Neptunus,De Strandzot verleende omgevingsvergunning voor het plaatsen van een antenne voor telecommunicatie en het handelen in strijd met regels ruimtelijke ordening (gewijzig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798</meta:user-defined>
    <meta:user-defined meta:name="OVERHEIDop.GmbID/DC.identifier">gmb-2016-97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XZ 60</meta:user-defined>
    <meta:user-defined meta:name="OVERHEIDop.woonplaats">Domburg</meta:user-defined>
    <meta:user-defined meta:name="OVERHEIDop.straatnaam">Strand Domburg</meta:user-defined>
    <meta:user-defined meta:name="OVERHEID.PostcodeHuisnummer/OVERHEIDop.postcodeHuisnummer">4361</meta:user-defined>
    <meta:user-defined meta:name="OVERHEIDop.woonplaats">Westkapelle</meta:user-defined>
    <meta:user-defined meta:name="OVERHEIDop.straatnaam">Strand Westkapelle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3374 398863</meta:user-defined>
    <meta:user-defined meta:name="OVERHEID.EPSG28992/DC.spatial">20449 393830</meta:user-defined>
    <meta:user-defined meta:name="OVERHEIDop.versieInformatie"/>
  </office:meta>
</office:document-meta>
</file>