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zand 34 te Vrouwenpolder verleende omgevingsvergunning voor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1-07-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De verleende vergunning kunt u inzien via www.veere.nl/vergunningen of in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97794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794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794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eezand 34 te Vrouwenpolder verleende omgevingsvergunning voor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7794</meta:user-defined>
    <meta:user-defined meta:name="OVERHEIDop.GmbID/DC.identifier">gmb-2016-977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4NJ 35</meta:user-defined>
    <meta:user-defined meta:name="OVERHEIDop.woonplaats">Vrouwenpolder</meta:user-defined>
    <meta:user-defined meta:name="OVERHEIDop.straatnaam">Breezand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32324 401109</meta:user-defined>
    <meta:user-defined meta:name="OVERHEIDop.versieInformatie"/>
  </office:meta>
</office:document-meta>
</file>