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Ouddorp 2a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geen reguliere omgevingsvergunning afgegeven voor het plaatsen van zonnecollectoren op het dak van de woning ( beschermd gemeentelijk monument) op het perceel Ouddorp 2a in 5954 BD Beesel ( verz. 7 jul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7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77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dorp 2a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793</meta:user-defined>
    <meta:user-defined meta:name="OVERHEIDop.GmbID/DC.identifier">gmb-2016-97793</meta:user-defined>
    <meta:user-defined meta:name="OVERHEID.TaxonomieBeleidsagenda/OVERHEID.category">Huisvesting | Organisatie en beleid</meta:user-defined>
    <meta:user-defined meta:name="DCTERMS.abstract">plaatsen van zonnecollectoren op het dak van de woning ( beschermd gemeentelijk monument) op het perceel Ouddorp 2a in 5954 BD Beesel ( verz. 7 jul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D 2a</meta:user-defined>
    <meta:user-defined meta:name="OVERHEIDop.woonplaats">Beesel</meta:user-defined>
    <meta:user-defined meta:name="OVERHEIDop.straatnaam">Ouddorp</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091 364689</meta:user-defined>
    <meta:user-defined meta:name="OVERHEIDop.versieInformatie"/>
  </office:meta>
</office:document-meta>
</file>