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ongenummerd te Domburg verleende omgevingsvergunning voor het tijdelijke handelen in strijd met de ruimtelijke ordening betreffende een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straat ongenummerd te Domburg verleende omgevingsvergunning voor het tijdelijke handelen in strijd met de ruimtelijke ordening betreffende een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92</meta:user-defined>
    <meta:user-defined meta:name="OVERHEIDop.GmbID/DC.identifier">gmb-2016-977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A 23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617 398763</meta:user-defined>
    <meta:user-defined meta:name="OVERHEIDop.versieInformatie"/>
  </office:meta>
</office:document-meta>
</file>