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alealaan 1B te Oostkapelle verleende omgevingsvergunning voor het uitbreiden van de woning en het handelen in strijd met de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-07-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779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9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9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zalealaan 1B te Oostkapelle verleende omgevingsvergunning voor het uitbreiden van de woning en het handelen in strijd met de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791</meta:user-defined>
    <meta:user-defined meta:name="OVERHEIDop.GmbID/DC.identifier">gmb-2016-97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JD 1b</meta:user-defined>
    <meta:user-defined meta:name="OVERHEIDop.woonplaats">Oostkapelle</meta:user-defined>
    <meta:user-defined meta:name="OVERHEIDop.straatnaam">Azalea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622 399807</meta:user-defined>
    <meta:user-defined meta:name="OVERHEIDop.versieInformatie"/>
  </office:meta>
</office:document-meta>
</file>