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shoutstraat 54 te Grijpskerke, aanvraag omgevingsvergunning voor het uit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778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8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8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gershoutstraat 54 te Grijpskerke, aanvraag omgevingsvergunning voor het uit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787</meta:user-defined>
    <meta:user-defined meta:name="OVERHEIDop.GmbID/DC.identifier">gmb-2016-97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BB 54</meta:user-defined>
    <meta:user-defined meta:name="OVERHEIDop.woonplaats">Grijpskerke</meta:user-defined>
    <meta:user-defined meta:name="OVERHEIDop.straatnaam">Reigershou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348 395745</meta:user-defined>
    <meta:user-defined meta:name="OVERHEIDop.versieInformatie"/>
  </office:meta>
</office:document-meta>
</file>