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de Zompe Ongenummerd aanvraag omgevingsvergunning voor het bouwen van een bedrijfs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8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, de Zompe Ongenummerd aanvraag omgevingsvergunning voor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86</meta:user-defined>
    <meta:user-defined meta:name="OVERHEIDop.GmbID/DC.identifier">gmb-2016-977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626 396461</meta:user-defined>
    <meta:user-defined meta:name="OVERHEIDop.versieInformatie"/>
  </office:meta>
</office:document-meta>
</file>