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11en 13 te Oostkapelle, aanvraag omgevingsvergunning voor het samenvoegen en verbouwen van twe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1 jul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778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8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8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omburgseweg 11en 13 te Oostkapelle, aanvraag omgevingsvergunning voor het samenvoegen en verbouwen va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784</meta:user-defined>
    <meta:user-defined meta:name="OVERHEIDop.GmbID/DC.identifier">gmb-2016-97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CA</meta:user-defined>
    <meta:user-defined meta:name="OVERHEIDop.woonplaats">Oostkapelle</meta:user-defined>
    <meta:user-defined meta:name="OVERHEIDop.straatnaam">Oude Domburg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6794 399365</meta:user-defined>
    <meta:user-defined meta:name="OVERHEIDop.versieInformatie"/>
  </office:meta>
</office:document-meta>
</file>