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condensor, Westwaarts 4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stwaarts 41, 2711 AD Zoetermeer, het vervangen van een condensor, WB20150595 (verzonden d.d. 18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7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7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7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een condensor, Westwaarts 4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78</meta:user-defined>
    <meta:user-defined meta:name="OVERHEIDop.GmbID/DC.identifier">gmb-2016-9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26 452909</meta:user-defined>
    <meta:user-defined meta:name="OVERHEIDop.versieInformatie"/>
  </office:meta>
</office:document-meta>
</file>