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Melissant, Binnenweg 18: uitbreiden schuur, ontvangstdatum: 13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7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Melissant, Binnenweg 18: uitbreiden schuur, ontvangstdatum: 13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79</meta:user-defined>
    <meta:user-defined meta:name="OVERHEIDop.GmbID/DC.identifier">gmb-2016-97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G 18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988 420967</meta:user-defined>
    <meta:user-defined meta:name="OVERHEIDop.versieInformatie"/>
  </office:meta>
</office:document-meta>
</file>