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planologische afwijking) - Middelharnis, Nieuwstraat 13: realisatie afhaalrestaurant, ontvangstdatum: 12/07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97778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778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778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planologische afwijking) - Middelharnis, Nieuwstraat 13: realisatie afhaalrestaurant, ontvangstdatum: 12/07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97778</meta:user-defined>
    <meta:user-defined meta:name="OVERHEIDop.GmbID/DC.identifier">gmb-2016-977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1CL 13</meta:user-defined>
    <meta:user-defined meta:name="OVERHEIDop.woonplaats">Middelharnis</meta:user-defined>
    <meta:user-defined meta:name="OVERHEIDop.straatnaam">Nieuwstraat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70620 419706</meta:user-defined>
    <meta:user-defined meta:name="OVERHEIDop.versieInformatie"/>
  </office:meta>
</office:document-meta>
</file>